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Internetlink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T2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ListParagraph" style:list-style-name="WWNum1" style:family="paragraph">
      <style:text-properties fo:font-size="14pt" style:font-size-asian="14pt" style:font-size-complex="14pt"/>
    </style:style>
    <style:style style:name="P35" style:parent-style-name="ListParagraph" style:list-style-name="WWNum1" style:family="paragraph">
      <style:text-properties fo:font-size="14pt" style:font-size-asian="14pt" style:font-size-complex="14pt"/>
    </style:style>
    <style:style style:name="P36" style:parent-style-name="ListParagraph" style:list-style-name="WWNum1" style:family="paragraph">
      <style:text-properties fo:font-size="14pt" style:font-size-asian="14pt" style:font-size-complex="14pt"/>
    </style:style>
    <style:style style:name="P37" style:parent-style-name="ListParagraph" style:list-style-name="WWNum1" style:family="paragraph">
      <style:text-properties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P43" style:parent-style-name="NoSpacing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NoSpacing" style:family="paragraph">
      <style:text-properties fo:font-size="16pt" style:font-size-asian="16pt" style:font-size-complex="16pt"/>
    </style:style>
    <style:style style:name="P45" style:parent-style-name="NoSpacing" style:family="paragraph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axon Math 7/6 summary</text:p>
      <text:p text:style-name="P2">2019-202</text:p>
      <text:p text:style-name="Standard"><text:span text:style-name="T3">Class meets:</text:span><text:span text:style-name="T4"><text:tab/>Tuesdays 1:30-3:30, semester class</text:span></text:p>
      <text:p text:style-name="Standard"><text:span text:style-name="T5">Cost:</text:span><text:span text:style-name="T6"><text:tab/></text:span><text:span text:style-name="T7"><text:tab/></text:span><text:span text:style-name="T8"><text:tab/>$500/ year</text:span></text:p>
      <text:p text:style-name="Standard"><text:span text:style-name="T9">Teacher:</text:span><text:span text:style-name="T10"><text:tab/></text:span><text:span text:style-name="T11"><text:tab/>Mary Rhoads</text:span></text:p>
      <text:p text:style-name="Standard"><text:span text:style-name="T12"><text:tab/></text:span><text:span text:style-name="T13"><text:tab/></text:span><text:span text:style-name="T14"><text:tab/></text:span><text:a xlink:href="mailto:rhoadss@yahoo.com" office:target-frame-name="_top" xlink:show="replace"><text:span text:style-name="T15">rhoadss@yahoo.com</text:span></text:a><text:span text:style-name="T16"><text:s/>or Phone: 317-848-8960</text:span></text:p>
      <text:p text:style-name="Standard"><text:span text:style-name="T17">Biblical Worldview:</text:span><text:span text:style-name="T18"><text:s text:c="2"/>One of my goals is that the students know that God is real and involved in their lives, so I start each class with prayer. <text:s/>I also try to emphasize how God is a God of order and that math highlights this fact. <text:s/></text:span><text:span text:style-name="T19">Some weeks we will share cool and interesting math or numbers we find. <text:s/>We also will discuss some evidence for creation and the flood and other Biblical topics.</text:span></text:p>
      <text:p text:style-name="Standard"><text:span text:style-name="T20">Required materials:</text:span><text:span text:style-name="T21"><text:tab/>Saxon Math Homeschool 7/6, Fourth edition, Saxon Math Homeschool 7/6 Tests<text:s/></text:span><text:span text:style-name="T22">and Worksheets, and the Saxon Math Homeschool 7/6 Solution Manual, binder for assignments, notebook paper, pencil</text:span></text:p>
      <text:p text:style-name="Standard"><text:span text:style-name="T23">Required prerequisite:<text:s/></text:span><text:span text:style-name="T24"><text:s/>Take the on-line Saxon placement test for Middle grades and either scan and email it or mail it to the teacher. <text:s/>Shoul</text:span><text:span text:style-name="T25">d be<text:s/></text:span><text:span text:style-name="T26">completed and mailed during the summer<text:s/></text:span><text:span text:style-name="T27">in case the class is not the right fit. <text:s/>The student starts at the beginning and works as many levels as they can until they can work no further. <text:s/></text:span></text:p>
      <text:p text:style-name="P28">https://www.learningthings.com/samples/SAX/SAX_Middle-Grades-Math.pdf</text:p>
      <text:p text:style-name="Standard"><text:span text:style-name="T29">Goals:</text:span><text:span text:style-name="T30"><text:s/>To prepare students with a firm foundation in math and at the same time show them that math can be fun. <text:s/>I also hope to promote an atmosphere of encouragement among the students.</text:span></text:p>
      <text:p text:style-name="P31"/>
      <text:soft-page-break/>
      <text:p text:style-name="Standard"><text:span text:style-name="T32"><text:tab/></text:span><text:span text:style-name="T33">Objectives:</text:span></text:p>
      <text:list text:style-name="WWNum1">
        <text:list-item>
          <text:p text:style-name="P34">To give added support to Wisdom Builders homeschool families through weekly instruction and reinforcement in Saxon Math (usually 3-4 lessons per week).</text:p>
        </text:list-item>
        <text:list-item>
          <text:p text:style-name="P35">To strengthen each student’s math skills through incremental development and continual review.</text:p>
        </text:list-item>
        <text:list-item>
          <text:p text:style-name="P36">To help students internalize math concepts and to develop strategies for problem solving.</text:p>
        </text:list-item>
        <text:list-item>
          <text:p text:style-name="P37">To build confidence in each student’s own abilities while having fun learning. <text:s/></text:p>
        </text:list-item>
      </text:list>
      <text:p text:style-name="Standard"><text:span text:style-name="T38">Homework:</text:span><text:span text:style-name="T39"><text:s text:c="2"/></text:span><text:span text:style-name="T40">We will cover 3-4 lessons a week. <text:s/>Students will be assigned all of the practice problems for each concept introduced in each<text:s/></text:span><text:span text:style-name="T41">lesson as well as either the even or the odd numbered review problems (i.e. if we are on Lesson 1, the odd numbered problems will be assigned; if we are on Lesson2, the even numbers will be assigned).</text:span><text:span text:style-name="T42"><text:s text:c="2"/>We will do review as needed.</text:span></text:p>
      <text:p text:style-name="P43">Parents are expected to:</text:p>
      <text:p text:style-name="P44">1. Oversee the homework and tests</text:p>
      <text:p text:style-name="P45">2. Check homework (or have student check)</text:p>
      <text:p text:style-name="NoSpacing"><text:span text:style-name="T46">3. Have students rework any missed problems and check those problems.</text:span></text:p>
      <text:p text:style-name="Standard"><text:span text:style-name="T47">Tests:</text:span><text:span text:style-name="T48"><text:s text:c="2"/>Tests will be sent home or completed in class. <text:s text:c="2"/>I will grade the tests.</text:span></text:p>
      <text:p text:style-name="Standard"><text:span text:style-name="T49">Grades:</text:span><text:span text:style-name="T50"><text:s text:c="2"/>The grades will be e</text:span><text:span text:style-name="T51">arned based on the average of the tests scores, homework completion and correction and class performance.</text:span></text:p>
      <text:p text:style-name="P52">Tests<text:tab/>50%</text:p>
      <text:p text:style-name="P53">Homework 30% <text:s text:c="2"/>(15% completion, 15% reworking problems missed)</text:p>
      <text:p text:style-name="P54">Class Participation 20% (includes weekly quiz (5%) from homework)</text:p>
      <text:p text:style-name="Standard"><text:span text:style-name="T55">Teacher bac</text:span><text:span text:style-name="T56">kground:</text:span><text:span text:style-name="T57"><text:s/>Mrs. Mary Rhoads earned her B.S. degree in Agricultural Engineering at North Carolina State University. <text:s/>She worked in the engineering<text:s/></text:span><text:soft-page-break/><text:span text:style-name="T58">field doing flood studies for F.E.M.A before having children. <text:s/>I have always enjoyed math and hope to pass that<text:s/></text:span><text:span text:style-name="T59">enjoyment on to the stud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color="#00000A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Tahoma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ahoma" fo:font-size="14pt" style:font-size-asian="14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Tahoma" fo:font-size="14pt" style:font-size-asian="14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ahoma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>5/14/20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ven Charles Rhoads</meta:initial-creator>
    <dc:creator>Sheri Good</dc:creator>
    <meta:creation-date>2016-05-27T20:35:00Z</meta:creation-date>
    <dc:date>2019-05-14T17:15:00Z</dc:date>
    <meta:print-date>2018-07-13T17:04:00Z</meta:print-date>
    <meta:template xlink:href="Normal" xlink:type="simple"/>
    <meta:editing-cycles>1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51" meta:character-count="3016" meta:row-count="21" meta:non-whitespace-character-count="2571"/>
  </office:meta>
</office:document-meta>
</file>